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name-complex="Calibri Light1" style:font-size-complex="12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 Narrow" fo:font-size="12pt" style:font-size-asian="12pt" style:font-name-complex="Calibri Light1" style:font-size-complex="12pt"/>
    </style:style>
    <style:style style:name="P3" style:family="paragraph" style:parent-style-name="Standard">
      <style:paragraph-properties fo:margin-top="0.847cm" fo:margin-bottom="0.282cm" style:contextual-spacing="false" fo:line-height="150%" fo:text-align="justify" style:justify-single-word="false"/>
      <style:text-properties style:font-name="Arial Narrow" fo:font-size="12pt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 Narrow" fo:font-size="12pt" style:font-size-asian="12pt" style:font-size-complex="12pt"/>
    </style:style>
    <style:style style:name="P5" style:family="paragraph" style:parent-style-name="Standard">
      <style:paragraph-properties fo:line-height="150%">
        <style:tab-stops>
          <style:tab-stop style:position="6.251cm"/>
        </style:tab-stops>
      </style:paragraph-properties>
      <style:text-properties style:font-name="Arial Narrow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 Narrow" fo:font-size="12pt" fo:font-weight="bold" style:font-size-asian="12pt" style:font-weight-asian="bold" style:font-name-complex="Calibri Light1" style:font-size-complex="12pt" style:font-weight-complex="bold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 Narrow" fo:font-size="12pt" style:font-size-asian="12pt" style:font-name-complex="Calibri Light1" style:font-size-complex="12pt"/>
    </style:style>
    <style:style style:name="T1" style:family="text">
      <style:text-properties fo:font-weight="bold" style:font-weight-asian="bold" style:font-name-complex="Calibri Light1"/>
    </style:style>
    <style:style style:name="T2" style:family="text">
      <style:text-properties fo:font-weight="bold" style:font-weight-asian="bold" style:font-name-complex="Calibri Light1" style:font-weight-complex="bold"/>
    </style:style>
    <style:style style:name="T3" style:family="text">
      <style:text-properties fo:font-weight="bold" officeooo:rsid="000538d3" style:font-weight-asian="bold" style:font-name-complex="Calibri Light1" style:font-weight-complex="bold"/>
    </style:style>
    <style:style style:name="T4" style:family="text">
      <style:text-properties style:font-name-complex="Calibri Light1"/>
    </style:style>
    <style:style style:name="T5" style:family="text">
      <style:text-properties style:font-name-complex="Calibri Light1" style:font-weight-complex="bold"/>
    </style:style>
    <style:style style:name="T6" style:family="text">
      <style:text-properties style:font-name-complex="Calibri Light1" style:font-style-complex="italic"/>
    </style:style>
    <style:style style:name="T7" style:family="text">
      <style:text-properties officeooo:rsid="000538d3" style:font-name-complex="Calibri Light1"/>
    </style:style>
    <style:style style:name="T8" style:family="text">
      <style:text-properties officeooo:rsid="0006c4cd" style:font-name-complex="Calibri Light1"/>
    </style:style>
    <style:style style:name="T9" style:family="text">
      <style:text-properties fo:font-style="italic" style:font-style-asian="italic" style:font-name-complex="Calibri Light1" style:font-style-complex="italic"/>
    </style:style>
    <style:style style:name="T10" style:family="text">
      <style:text-properties style:font-name-asian="Calibri1" style:font-name-complex="Calibri Light1"/>
    </style:style>
    <style:style style:name="T11" style:family="text">
      <style:text-properties officeooo:rsid="000538d3" style:font-name-asian="Calibri1" style:font-name-complex="Calibri Light1"/>
    </style:style>
    <style:style style:name="T12" style:family="text">
      <style:text-properties officeooo:rsid="0006c4cd" style:font-name-asian="Calibri1" style:font-name-complex="Calibri Light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6">DECLARAÇÃO DE CONSENTIMENTO DO TRATAMENTO DE DADOS PESSOAIS</text:p>
      <text:p text:style-name="P3"><text:span text:style-name="T4">Eu, </text:span><text:span text:style-name="T2">________________</text:span><text:span text:style-name="T3">______________________________________________________</text:span><text:span text:style-name="T2">(nome completo)</text:span><text:span text:style-name="T4">, portador(a) do Cartão de Cidadão n.º ________________, com validade até <text:s/>___ / ___ / _______, para os efeitos previstos no artigo 13.º do Regulamento Geral de Proteção de Dados (RGPD), (EU)2016/679 do Parlamento Europeu e do Conselho de 27 de abril de 2016, </text:span><text:span text:style-name="T1">declaro que fui informado(a)</text:span><text:span text:style-name="T5"> </text:span><text:span text:style-name="T1">e que</text:span><text:span text:style-name="T5"> pelo presente meio</text:span><text:span text:style-name="T4"> </text:span><text:span text:style-name="T1">expresso o meu consentimento</text:span><text:span text:style-name="T4"> sobre o tratamento dos meus dados pessoais constantes do requerimento de candidatura apresentado em formulário</text:span><text:span text:style-name="T6"> e respetivos documentos que o acompanham de natureza comprovativa ou outra</text:span><text:span text:style-name="T4"> ambos entregues acompanhando a candidatura </text:span><text:span text:style-name="T8">à Open Call Street Art Amora 2024</text:span><text:span text:style-name="T7">, </text:span><text:span text:style-name="T8">em parceria com o BamSpotStudio, p</text:span><text:span text:style-name="T7">romovido pela Junta de Freguesia de Amora,</text:span><text:span text:style-name="T4"> </text:span><text:span text:style-name="T8">no âmbito do projeto Melhor’Amora, </text:span><text:span text:style-name="T4">entidade com o </text:span><text:span text:style-name="T10">número de pessoa coletiva </text:span><text:span text:style-name="T12">506 809 765</text:span><text:span text:style-name="T4">, e sede na </text:span><text:span text:style-name="T11">Rua 1º de Maio, Lote 4 | 2845-125 Amora</text:span><text:span text:style-name="T4">, nas condições estabelecidas pela Resolução do Conselho de Ministros <text:s/>n.º 46-B/2021, de 4 de maio, e no Despacho n.º 6522/2021, publicado no </text:span><text:span text:style-name="T9">Diário da República</text:span><text:span text:style-name="T4">, n.º 128, 2.ª série, de 5 de julho, com a estrita finalidade de recolha e integração na base de dados do procedimento d</text:span><text:span text:style-name="T7">o concurso</text:span><text:span text:style-name="T4">, e durante o período de tempo em que o mesmo decorrer.</text:span></text:p>
      <text:p text:style-name="P1"/>
      <text:p text:style-name="P4"><text:span text:style-name="T4">______(Local), __ (DD), de ____ (MM) de 202</text:span><text:span text:style-name="T7">4</text:span></text:p>
      <text:p text:style-name="P1"/>
      <text:p text:style-name="P1"/>
      <text:p text:style-name="P2">(Assinatura)</text:p>
      <text:p text:style-name="P2"/>
      <text:p text:style-name="P2">_______________________________</text:p>
      <text:p text:style-name="P2">(Nome)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 Light1" svg:font-family="'Calibri Light'" style:font-family-generic="system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P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2.748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uno Remis</meta:initial-creator>
    <meta:editing-cycles>25</meta:editing-cycles>
    <meta:creation-date>2021-08-06T09:08:00</meta:creation-date>
    <dc:date>2024-05-03T10:35:16.620000000</dc:date>
    <meta:editing-duration>PT17M56S</meta:editing-duration>
    <meta:generator>LibreOffice/7.5.5.2$Windows_X86_64 LibreOffice_project/ca8fe7424262805f223b9a2334bc7181abbcbf5e</meta:generator>
    <meta:document-statistic meta:table-count="0" meta:image-count="0" meta:object-count="0" meta:page-count="1" meta:paragraph-count="6" meta:word-count="215" meta:character-count="1409" meta:non-whitespace-character-count="1198"/>
    <meta:user-defined meta:name="AppVersion">16.0000</meta:user-defined>
    <meta:template xlink:type="simple" xlink:actuate="onRequest" xlink:title="Normal" xlink:href=""/>
  </office:meta>
</office:document-meta>
</file>