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Narrow" fo:font-size="12pt" officeooo:paragraph-rsid="001d97de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size="12pt" officeooo:paragraph-rsid="001d97de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 Narrow" fo:font-size="12pt" officeooo:paragraph-rsid="001d97d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97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DECLARAÇÃO DE CEDÊNCIA DOS DIREITOS DE AUTOR</text:span> </text:p>
      <text:p text:style-name="P1"/>
      <text:p text:style-name="P1"/>
      <text:p text:style-name="P1"/>
      <text:p text:style-name="P1">Eu, ________________________________________________________, portador/a do Bilhete de Identidade/Cartão do Cidadão n.º ___________________________________, válido até _____________, autor/a d<text:span text:style-name="T2">a fotogafia</text:span> ________________________________________ candidato/a ao Concurso <text:span text:style-name="T2">de Fotografia “Com Abril, Liberdades Mil”, no âmbito do 50º aniversário do 25 de Abril</text:span>, promovido pela <text:span text:style-name="T2">Junta de Freguesia de Amora</text:span>, declaro, nos termos e para os efeitos do artigo 41.º do Código dos Direitos de Autor e dos Direitos Conexos, que no caso de ser premiado<text:span text:style-name="T2">(a)</text:span> neste concurso, autorizo a <text:span text:style-name="T2">JFA</text:span>, a divulgar, publicitar, expor ou utilizar do referido projeto, para que o mesmo possa ser utilizado pela <text:span text:style-name="T2">JFA</text:span>, no exercício das suas funções por tempo indefinido e isento de custos, em conformidade com as condições previstas no regulamento deste concurso. </text:p>
      <text:p text:style-name="P1"/>
      <text:p text:style-name="P1">Declaro ainda que sou responsável pela originalidade do trabalho apresentado e que, para a realização do meu projeto, não violei direitos de terceiros nem infringi direitos de autor ou outros direitos conexos. </text:p>
      <text:p text:style-name="P1"/>
      <text:p text:style-name="P1"/>
      <text:p text:style-name="P3">O/A Candidato/a, </text:p>
      <text:p text:style-name="P3"/>
      <text:p text:style-name="P3">______________________________________________________________ </text:p>
      <text:p text:style-name="P3"/>
      <text:p text:style-name="P3"/>
      <text:p text:style-name="P3">Data _______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1:44:09.403000000</meta:creation-date>
    <dc:date>2024-04-19T00:41:09.623000000</dc:date>
    <meta:editing-duration>P2DT12H57M</meta:editing-duration>
    <meta:editing-cycles>1</meta:editing-cycles>
    <meta:document-statistic meta:table-count="0" meta:image-count="0" meta:object-count="0" meta:page-count="1" meta:paragraph-count="6" meta:word-count="158" meta:character-count="1209" meta:non-whitespace-character-count="1051"/>
    <meta:generator>LibreOffice/7.5.5.2$Windows_X86_64 LibreOffice_project/ca8fe7424262805f223b9a2334bc7181abbcbf5e</meta:generator>
  </office:meta>
</office:document-meta>
</file>